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Liberation Serif" fo:font-size="12pt" officeooo:paragraph-rsid="0009c3ed" style:font-size-asian="12pt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List_20_Paragraph" style:list-style-name="WWNum4">
      <style:paragraph-properties fo:text-align="justify" style:justify-single-word="false"/>
      <style:text-properties style:font-name="Liberation Serif" fo:font-size="12pt" officeooo:paragraph-rsid="000814af" style:font-size-asian="12pt" style:font-size-complex="12pt"/>
    </style:style>
    <style:style style:name="P11" style:family="paragraph" style:parent-style-name="List_20_Paragraph" style:list-style-name="WWNum10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List_20_Paragraph" style:list-style-name="WWNum5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List_20_Paragraph" style:list-style-name="WWNum7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List_20_Paragraph" style:list-style-name="WWNum6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List_20_Paragraph" style:list-style-name="WWNum5">
      <style:paragraph-properties fo:text-align="justify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17" style:family="paragraph" style:parent-style-name="List_20_Paragraph" style:list-style-name="WWNum5">
      <style:paragraph-properties fo:text-align="start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Liberation Serif" fo:font-size="12pt" style:font-name-asian="Times New Roman1" style:font-size-asian="12pt" style:language-asian="pl" style:country-asian="PL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style:font-name="Liberation Serif" fo:font-size="12pt" style:font-name-asian="Times New Roman1" style:font-size-asian="12pt" style:language-asian="pl" style:country-asian="PL" style:font-size-complex="12pt"/>
    </style:style>
    <style:style style:name="P20" style:family="paragraph" style:parent-style-name="List_20_Paragraph" style:list-style-name="WWNum4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Liberation Serif" fo:font-size="16pt" fo:font-weight="bold" style:font-size-asian="16pt" style:font-weight-asian="bold" style:font-size-complex="16pt"/>
    </style:style>
    <style:style style:name="P23" style:family="paragraph" style:parent-style-name="Standard" style:list-style-name="WWNum8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 style:list-style-name="WWNum10">
      <style:paragraph-properties fo:text-align="justify" style:justify-single-word="false"/>
      <style:text-properties style:font-name="Liberation Serif" fo:font-size="12pt" style:text-underline-style="none" officeooo:paragraph-rsid="000814af" style:font-size-asian="12pt" style:font-size-complex="12pt"/>
    </style:style>
    <style:style style:name="P25" style:family="paragraph" style:parent-style-name="Standard" style:list-style-name="WWNum10">
      <style:paragraph-properties fo:text-align="justify" style:justify-single-word="false"/>
      <style:text-properties style:font-name="Liberation Serif"/>
    </style:style>
    <style:style style:name="T1" style:family="text">
      <style:text-properties officeooo:rsid="000814a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14af" style:font-size-asian="12pt" style:font-size-complex="12pt"/>
    </style:style>
    <style:style style:name="T4" style:family="text">
      <style:text-properties fo:font-size="12pt" officeooo:rsid="000c2295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2295" style:font-size-asian="12pt" style:font-weight-asian="normal" style:font-size-complex="12pt" style:font-weight-complex="normal"/>
    </style:style>
    <style:style style:name="T7" style:family="text">
      <style:text-properties fo:font-style="italic" officeooo:rsid="000814af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14af" style:font-weight-asian="normal" style:font-weight-complex="normal"/>
    </style:style>
    <style:style style:name="T10" style:family="text">
      <style:text-properties fo:font-weight="normal" officeooo:rsid="000c2295" style:font-weight-asian="normal" style:font-weight-complex="normal"/>
    </style:style>
    <style:style style:name="T11" style:family="text">
      <style:text-properties officeooo:rsid="0009c3ed"/>
    </style:style>
    <style:style style:name="T12" style:family="text">
      <style:text-properties officeooo:rsid="000ad6d7"/>
    </style:style>
    <style:style style:name="T13" style:family="text">
      <style:text-properties officeooo:rsid="000c22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konkursu filmowego </text:p>
      <text:p text:style-name="P1">KOMÓRKOMANIA</text:p>
      <text:p text:style-name="P1"/>
      <text:p text:style-name="P1"><text:span text:style-name="T1">P</text:span>rogram informacyjno - edukacyjn<text:span text:style-name="T1">y</text:span></text:p>
      <text:p text:style-name="P3">„Nie tylko alkohol rodzi przemoc”</text:p>
      <text:p text:style-name="P2"/>
      <text:p text:style-name="P4">ORGANIZATOR</text:p>
      <text:list xml:id="list6018541354766170980" text:style-name="WWNum8">
        <text:list-item>
          <text:p text:style-name="P23">Organizatorem konkursu jest Komenda Miejska Policji w Sosnowcu, Kuria Diecezjalna w Sosnowcu oraz Miejski Ośrodek Pomocy Społecznej w Sosnowcu.</text:p>
        </text:list-item>
        <text:list-item>
          <text:p text:style-name="P23">Konkurs jest wyłączną inicjatywą organizatorów i nie ma rangi konkursów, o których mowa w rozporządzeniu Ministra Edukacji Narodowej i Sportu z dnia 29 stycznia 2002r. w sprawie organizacji oraz sposobu przeprowadzania konkursów, turniejów <text:line-break/>i olimpiad (Dz. U. Nr 13, poz. 125 z późn. zmianami).</text:p>
        </text:list-item>
        <text:list-item>
          <text:p text:style-name="P23">Przystąpienie do konkursu oznacza akceptację niniejszego regulaminu.</text:p>
        </text:list-item>
      </text:list>
      <text:p text:style-name="P4">CELE KONKURSU</text:p>
      <text:list xml:id="list8706119730234827009" text:style-name="WWNum1">
        <text:list-item>
          <text:p text:style-name="P8">Uwrażliwienie grupy beneficjentów programu profilaktycznego „<text:span text:style-name="T7">Nie tylko alkohol rodzi przemoc</text:span>” na problem społeczny w obszarze przemocy w rodzinie oraz przemocy rówieśniczej.</text:p>
        </text:list-item>
        <text:list-item>
          <text:p text:style-name="P8">Wypracowanie w odbiorcach projektu nawyku świadomej reakcji na przejawy przemocy występujące w środowisku.</text:p>
        </text:list-item>
        <text:list-item>
          <text:p text:style-name="P8">Promocja szkoły, do której uczęszcza uczeń.</text:p>
        </text:list-item>
        <text:list-item>
          <text:p text:style-name="P18">Kreowanie pozytywnego wizerunku policjanta oraz budowanie zaufania do instytucji Policji, MOPS oraz innych instytucji funkcjonujących na terenie miasta Sosnowca, na pomoc których młodzież może liczyć w przypadku zagrożenia przemocą.</text:p>
        </text:list-item>
      </text:list>
      <text:p text:style-name="P4">TEMAT KONKURSU</text:p>
      <text:p text:style-name="P5">Organizatorzy konkursu oczekują na materiał filmowy nakręcony telefonem komórkowym w czasie nieprzekraczającym 60 sekund. Założeniem filmu i jego wątkiem przewodnim musi być problem przemocy, promocji form pracy i pomocy dla osób uzależnionych od alkoholu i współuzależnionych oraz osób z problemem agresji werbalnej i niewerbalnej.</text:p>
      <text:p text:style-name="P4">ZASADY UCZESTNICTWA</text:p>
      <text:list xml:id="list3892746392062518017" text:style-name="WWNum4">
        <text:list-item>
          <text:p text:style-name="P9">Konkurs – w pierwszej edycji programu, rok szkolny 201<text:span text:style-name="T13">7</text:span>/201<text:span text:style-name="T13">8</text:span> skierowany jest do uczniów I<text:span text:style-name="T13">I</text:span> klas szkół ponadgimnazjalnych na terenie Sosnowca. </text:p>
          <text:p text:style-name="P10"><text:soft-page-break/>Konkurs – w drugiej edycji programu, rok szkolny 2017/2018 skierowany jest do <text:s/>uczniów I klas szkół ponadgimnazjalnych na terenie Sosnowca <text:span text:style-name="T1">roku szkolnego 2017/2018.</text:span></text:p>
        </text:list-item>
        <text:list-item>
          <text:p text:style-name="P9">Prace konkursowe będą oceniane w jednej kategorii wiekowej.</text:p>
        </text:list-item>
        <text:list-item>
          <text:p text:style-name="P9">Autorem filmu może być jedna osoba. </text:p>
        </text:list-item>
        <text:list-item>
          <text:p text:style-name="P9">Na konkurs każdy uczestnik może przesłać jeden film.</text:p>
        </text:list-item>
        <text:list-item>
          <text:p text:style-name="P20">Uczestnicy konkursu przedstawiają zapisaną na płycie CD lub DVD jedną pracę konkursową w formacie zgodnym z odtwarzaniem Windows Media Player, którego czas projekcji nie przekracza 60 sekund.</text:p>
        </text:list-item>
        <text:list-item>
          <text:p text:style-name="P19">Na końcu filmu, prezentacji lub przewodnika musi być umieszczona informacja <text:line-break/>o autorze: </text:p>
          <text:p text:style-name="P19">- imię, nazwisko autora, </text:p>
          <text:p text:style-name="P19">- nazwa szkoły do której autor uczęszcza.</text:p>
        </text:list-item>
        <text:list-item>
          <text:p text:style-name="P9">Twórca filmu może wykorzystać różnego rodzaju gatunki filmowe (np. dokument, wywiad, reportaż).</text:p>
        </text:list-item>
        <text:list-item>
          <text:p text:style-name="P9">Określona zostaje technika wykonania filmu – przy użyciu telefonu komórkowego.</text:p>
        </text:list-item>
        <text:list-item>
          <text:p text:style-name="P19">Prace będą oceniane przez niezależną komisję, której werdykt jest ostateczny.</text:p>
        </text:list-item>
        <text:list-item>
          <text:p text:style-name="P9">Przy ocenie prac będą brane pod uwagę: pomysłowość, technika, oryginalność, wartość merytoryczna.</text:p>
        </text:list-item>
      </text:list>
      <text:p text:style-name="P4">ZGŁOSZENIA</text:p>
      <text:list xml:id="list5770689021093287745" text:style-name="WWNum10">
        <text:list-item>
          <text:p text:style-name="P24">Prace konkursowe wraz z kartą zgłoszenia oraz oświadczeniem należy składać:</text:p>
          <text:p text:style-name="P24">w pierwszej edycji konkursu <text:tab/>do dnia:<text:span text:style-name="T8"> </text:span><text:span text:style-name="T10">22 grudnia</text:span><text:span text:style-name="T9"> </text:span><text:span text:style-name="T8">2017 r.</text:span> w Wydziale Prewencji Komendy Miejskiej Policji w Sosnowcu, ul. Piłsudskiego 2.</text:p>
          <text:p text:style-name="P25"><text:span text:style-name="T2">- w drugiej edycji konkursu do dnia: </text:span><text:span text:style-name="T4">1 czerwca</text:span><text:span text:style-name="T3"> </text:span><text:span text:style-name="T5">201</text:span><text:span text:style-name="T6">8</text:span><text:span text:style-name="T5"> r. w Wydziale Prewencji Komendy Miejskiej Policji w Sosnowcu, ul. Piłsudskiego 2.</text:span></text:p>
        </text:list-item>
        <text:list-item>
          <text:p text:style-name="P11">Do pracy musi zostać dołączone oświadczenie następującej treści: „Zgłoszony do konkursu film jest mojego autorstwa. Wyrażam zgodę na nieodpłatne wykorzystywanie zgłoszonego do konkursu filmu w celach promocyjnych przez koordynatorów programu informacyjno – edukacyjnego „Nie tylko alkohol rodzi przemoc”. Oświadczam, że prawa autorskie dotyczące ww. materiałów przenoszę na Komendę Miejską Policji w Sosnowcu oraz Miejski Ośrodek Pomocy Społecznej <text:s text:c="16"/>w Sosnowcu na wszystkich polach jego eksploatacji”.</text:p>
        </text:list-item>
        <text:list-item>
          <text:p text:style-name="P11"><text:soft-page-break/>W przypadku osób niepełnoletnich karta zgłoszenia oraz oświadczenie muszą zostać podpisane również przez przedstawiciela ustawowego (rodzica, opiekuna) i autora.</text:p>
        </text:list-item>
      </text:list>
      <text:p text:style-name="P4">KOMISJA KONKURSOWA</text:p>
      <text:list xml:id="list49429892238669114" text:style-name="WWNum3">
        <text:list-item>
          <text:p text:style-name="P12">Prace spełniające kryteria niniejszego Regulaminu zostaną wybrane i ocenione przez komisję konkursową powołaną przez Organizatora.</text:p>
        </text:list-item>
      </text:list>
      <text:p text:style-name="P4">OGŁOSZENIE WYNIKÓW</text:p>
      <text:list xml:id="list1254963044375882374" text:style-name="WWNum5">
        <text:list-item>
          <text:p text:style-name="P13">Uroczyste ogłoszenie wyników odbędzie się do<text:span text:style-name="T8"> dnia </text:span><text:span text:style-name="T9">15</text:span><text:span text:style-name="T8"> </text:span><text:span text:style-name="T10">stycznia</text:span><text:span text:style-name="T8"> 201</text:span><text:span text:style-name="T10">8</text:span><text:span text:style-name="T8">r. </text:span><text:span text:style-name="T9">w przypadku</text:span><text:span text:style-name="T8"> pierwszej edycji konkursu oraz do dnia </text:span><text:span text:style-name="T10">15 czerwca</text:span><text:span text:style-name="T8"> 201</text:span><text:span text:style-name="T10">8</text:span><text:span text:style-name="T8"> r. w drugiej edycji konkursu. <text:s/>O formie i terminie wręczenia nagr</text:span>ód laureaci oraz szkoła, do której uczęszczają zostaną powiadomieni odrębnym pismem.</text:p>
        </text:list-item>
        <text:list-item>
          <text:p text:style-name="P16">Wyniki konkursu zostaną ogłoszone na stronie internetowej Organizatora.</text:p>
        </text:list-item>
        <text:list-item>
          <text:p text:style-name="P17">Organizator planuje przyznać III nagrody w formie rzeczowej w trakcie I i II edycji konkursu:</text:p>
          <text:p text:style-name="P17">- I <text:s/>miejsce, kamera <text:span text:style-name="T12">sportowa</text:span> </text:p>
          <text:p text:style-name="P17">- II miejsce, fotograficzny aparat cyfrowy</text:p>
          <text:p text:style-name="P17">- III miejsce, głośnik bezprzewodowy </text:p>
        </text:list-item>
      </text:list>
      <text:p text:style-name="P4">PRAWA AUTORSKIE</text:p>
      <text:list xml:id="list3298468922226593622" text:style-name="WWNum7">
        <text:list-item>
          <text:p text:style-name="P14">Praca konkursowa nie może naruszać praw autorskich oraz prawa do prywatności osób trzecich. </text:p>
        </text:list-item>
        <text:list-item>
          <text:p text:style-name="P14">Organizator, w związku z przeniesieniem na niego praw autorskich do filmów przez uczestników, zastrzega sobie prawo do nieograniczonego kopiowania filmów i ich publicznej emisji w celach promocji, dlatego nadsyłane filmy nie mogą być zabezpieczane przed przegrywaniem.</text:p>
        </text:list-item>
        <text:list-item>
          <text:p text:style-name="P14">Uczestnik konkursu wyraża zgodę na wykorzystanie swojego wizerunku – zdjęć, wykonanych w związku z realizacją konkursu w materiałach promocyjno-informacyjnych Organizatora.</text:p>
        </text:list-item>
        <text:list-item>
          <text:p text:style-name="P14">Osoby, których wizerunek ujęty został w materiale do filmu konkursowego wyrażają zgodę na wykorzystanie swojego wizerunku – zdjęć, wykonanych w związku <text:s text:c="23"/>z realizacją konkursu w materiałach promocyjno-informacyjnych Organizatora. Zgodę potwierdzają stosownym oświadczeniem woli. </text:p>
        </text:list-item>
        <text:list-item>
          <text:p text:style-name="P14">Uczestnik konkursu zgadza się na posługiwanie się przez Organizatora jego imieniem i nazwiskiem w celach informacyjnych oraz zrzekają się wynagrodzenia za korzystanie ze zdjęć i nagrań, w tym w szczególności wynagrodzenia za <text:soft-page-break/>rozpowszechnianie zdjęć i nagrań na stronie internetowej oraz inne przypadki publicznego udostępniania zdjęć i nagrań.</text:p>
        </text:list-item>
      </text:list>
      <text:p text:style-name="P4">UWAGI KOŃCOWE</text:p>
      <text:list xml:id="list1697421958602643433" text:style-name="WWNum6">
        <text:list-item>
          <text:p text:style-name="P21">Wszystkie prace konkursowe zgłoszone na nośnikach CD i DVD pozostają <text:s text:c="25"/>w archiwum Organizatora konkursu i nie będą zwracane.</text:p>
        </text:list-item>
        <text:list-item>
          <text:p text:style-name="P15">Organizator zastrzega sobie prawo do przerwania lub unieważnienia konkursu <text:s text:c="9"/>bez podania przyczyn.</text:p>
        </text:list-item>
        <text:list-item>
          <text:p text:style-name="P15">Integralną częścią niniejszego Regulaminu są wzory: karty zgłoszenia do konkursu oraz Oświadczeni<text:span text:style-name="T11">e</text:span> o przeniesieniu na Organizatora praw autorskich do filmu i zgodę na wykorzystanie swojego wizerunku – zdjęć, wykonanych w związku z realizacją konkursu w materiałach promocyjno-informacyjnych Organizatora. <text:s/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fo:font-style="normal" style:font-size-asian="11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konkursu filmowego</dc:title>
    <meta:initial-creator>Wypożyczalnia1</meta:initial-creator>
    <meta:editing-cycles>21</meta:editing-cycles>
    <meta:print-date>2017-02-23T13:50:31.871000000</meta:print-date>
    <meta:creation-date>2015-03-23T09:13:00</meta:creation-date>
    <dc:date>2017-09-08T09:40:09.764000000</dc:date>
    <meta:editing-duration>PT2H43M7S</meta:editing-duration>
    <meta:generator>LibreOffice/4.4.3.2$Windows_x86 LibreOffice_project/88805f81e9fe61362df02b9941de8e38a9b5fd16</meta:generator>
    <meta:document-statistic meta:table-count="0" meta:image-count="0" meta:object-count="0" meta:page-count="4" meta:paragraph-count="54" meta:word-count="845" meta:character-count="6279" meta:non-whitespace-character-count="5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