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2pt" officeooo:paragraph-rsid="000e7968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e7968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e7968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796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5"/>
      <text:p text:style-name="P4">Karta zgłoszenia do Konkursu Filmowego</text:p>
      <text:p text:style-name="P4"><text:span text:style-name="T5">„</text:span><text:span text:style-name="T6">KOMÓRKOMANIA</text:span><text:span text:style-name="T5">”</text:span></text:p>
      <text:p text:style-name="P6"/>
      <text:p text:style-name="P6"/>
      <text:p text:style-name="P6"/>
      <text:p text:style-name="P7">Tytuł filmu..............................................................................................................................................</text:p>
      <text:p text:style-name="P8">Imię i nazwisko zgłaszającego (WIEK):</text:p>
      <text:p text:style-name="P7">................................................................................................................................................................</text:p>
      <text:p text:style-name="P8">Numer kontaktowy.................................................................................................................................</text:p>
      <text:p text:style-name="P8">Adres e – mail........................................................................................................................................</text:p>
      <text:p text:style-name="P7">Imię i nazwisko opiekuna (w przypadku osoby niepełnoletniej):</text:p>
      <text:p text:style-name="P7">................................................................................................................................................................</text:p>
      <text:p text:style-name="P7">Numer kontaktowy opiekuna.................................................................................................................</text:p>
      <text:p text:style-name="P7"/>
      <text:p text:style-name="P3"><text:span text:style-name="T3">Oświadczam, że zapoznałam(em) się z Regulaminem Konkursu i akceptuję jego treść oraz, że znajduję się w posiadaniu pisemnych oświadczeń uczestników (rodziców lub prawnych opiekunów w przypadku uczestników niepełnoletnich) zawierających zgodę na </text:span><text:span text:style-name="T4">wykorzystanie wizerunku osób biorących udział w filmie</text:span><text:span text:style-name="T3">. Wyrażam zgodę na przetwarzanie i udostępnianie moich danych osobowych na potrzeby przeprowadzenia oraz promocji konkursu (przez promocję rozumie się umieszczenie fragmentów lub całości filmów w mediach np. na stronie internetowej konkursu) przez Organizator</text:span><text:span text:style-name="T4">ów</text:span><text:span text:style-name="T3">, czyli </text:span><text:span text:style-name="T4">Komendę Miejską Policji w Sosnowcu oraz Miejski Ośrodek Pomocy Społecznej w Sosnowcu</text:span><text:span text:style-name="T3">, zgodnie z Ustawą o ochronie danych osobowych z dnia 29 sierpnia 1997 r. (Dz.U. z 2016r, poz. 922).</text:span></text:p>
      <text:p text:style-name="P9"/>
      <text:p text:style-name="P9"/>
      <text:p text:style-name="P7">............................................................ <text:tab/><text:tab/><text:tab/>..........................................................</text:p>
      <text:p text:style-name="P7"><text:s text:c="14"/>Miejscowość i data <text:tab/><text:tab/><text:tab/><text:tab/> <text:s text:c="15"/><text:tab/>Podpis osoby zgłaszając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8:24:46.146000000</meta:creation-date>
    <dc:date>2017-09-08T09:40:30.658000000</dc:date>
    <meta:editing-duration>PT5M59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141" meta:character-count="2009" meta:non-whitespace-character-count="1842"/>
  </office:meta>
</office:document-meta>
</file>