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1287f1" officeooo:paragraph-rsid="001c0ac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43177" officeooo:paragraph-rsid="0014317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43177" officeooo:paragraph-rsid="00149a4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43177" officeooo:paragraph-rsid="00162fe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43177" officeooo:paragraph-rsid="00182e9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43177" officeooo:paragraph-rsid="0018a24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43177" officeooo:paragraph-rsid="001e8b35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49a4f" officeooo:paragraph-rsid="00149a4f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49a4f" officeooo:paragraph-rsid="00162fe1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49a4f" officeooo:paragraph-rsid="0016965c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49a4f" officeooo:paragraph-rsid="00182e91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149a4f" officeooo:paragraph-rsid="001a1514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49a4f" officeooo:paragraph-rsid="00149a4f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62fe1" officeooo:paragraph-rsid="00162fe1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162fe1" officeooo:paragraph-rsid="00182e91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162fe1" officeooo:paragraph-rsid="001a1514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82e91" officeooo:paragraph-rsid="00182e91" style:font-weight-asian="bold" style:font-weight-complex="bold"/>
    </style:style>
    <style:style style:name="P18" style:family="paragraph" style:parent-style-name="Standard">
      <style:paragraph-properties fo:text-align="end" style:justify-single-word="false"/>
      <style:text-properties fo:font-weight="bold" officeooo:rsid="00182e91" officeooo:paragraph-rsid="00182e91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18a240" officeooo:paragraph-rsid="0018a240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1a1514" officeooo:paragraph-rsid="001e6483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1e8b35" officeooo:paragraph-rsid="001e8b35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1fd498" officeooo:paragraph-rsid="001fd498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weight="bold" officeooo:rsid="00206c7a" officeooo:paragraph-rsid="00206c7a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206c7a" officeooo:paragraph-rsid="00206c7a" style:font-weight-asian="bold" style:font-weight-complex="bold"/>
    </style:style>
    <style:style style:name="P25" style:family="paragraph" style:parent-style-name="Standard">
      <style:paragraph-properties fo:text-align="end" style:justify-single-word="false"/>
      <style:text-properties fo:font-weight="bold" officeooo:rsid="00206c7a" officeooo:paragraph-rsid="00206c7a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1287f1" officeooo:paragraph-rsid="001287f1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16965c" officeooo:paragraph-rsid="0016965c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1c0ac6" officeooo:paragraph-rsid="001c0ac6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01d3ed6" officeooo:paragraph-rsid="001d3ed6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0149a4f" officeooo:paragraph-rsid="00149a4f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weight="normal" officeooo:rsid="00149a4f" officeooo:paragraph-rsid="00149a4f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weight="normal" officeooo:rsid="00162fe1" officeooo:paragraph-rsid="00162fe1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officeooo:rsid="001287f1" officeooo:paragraph-rsid="001287f1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officeooo:rsid="0024bedd" officeooo:paragraph-rsid="0024bed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end" style:justify-single-word="false"/>
      <style:text-properties fo:font-weight="bold" officeooo:rsid="00206c7a" officeooo:paragraph-rsid="00206c7a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officeooo:rsid="0018a240" officeooo:paragraph-rsid="001287f1" style:font-weight-asian="bold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weight="bold" officeooo:rsid="00149a4f" officeooo:paragraph-rsid="00182e91" style:font-weight-asian="bold" style:font-weight-complex="bold"/>
    </style:style>
    <style:style style:name="P38" style:family="paragraph" style:parent-style-name="Standard">
      <style:paragraph-properties fo:text-align="start" style:justify-single-word="false"/>
      <style:text-properties officeooo:paragraph-rsid="001a1514"/>
    </style:style>
    <style:style style:name="P39" style:family="paragraph" style:parent-style-name="Standard">
      <style:paragraph-properties fo:text-align="start" style:justify-single-word="false"/>
      <style:text-properties fo:font-weight="normal" officeooo:rsid="001287f1" officeooo:paragraph-rsid="001287f1" style:font-weight-asian="normal" style:font-weight-complex="normal"/>
    </style:style>
    <style:style style:name="T1" style:family="text">
      <style:text-properties officeooo:rsid="00149a4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62fe1" style:font-weight-asian="normal" style:font-weight-complex="normal"/>
    </style:style>
    <style:style style:name="T4" style:family="text">
      <style:text-properties fo:font-weight="normal" officeooo:rsid="00182e91" style:font-weight-asian="normal" style:font-weight-complex="normal"/>
    </style:style>
    <style:style style:name="T5" style:family="text">
      <style:text-properties fo:font-weight="normal" officeooo:rsid="0018a240" style:font-weight-asian="normal" style:font-weight-complex="normal"/>
    </style:style>
    <style:style style:name="T6" style:family="text">
      <style:text-properties fo:font-weight="normal" officeooo:rsid="001d3ed6" style:font-weight-asian="normal" style:font-weight-complex="normal"/>
    </style:style>
    <style:style style:name="T7" style:family="text">
      <style:text-properties fo:font-weight="normal" officeooo:rsid="001e6483" style:font-weight-asian="normal" style:font-weight-complex="normal"/>
    </style:style>
    <style:style style:name="T8" style:family="text">
      <style:text-properties fo:font-weight="normal" officeooo:rsid="001e8b35" style:font-weight-asian="normal" style:font-weight-complex="normal"/>
    </style:style>
    <style:style style:name="T9" style:family="text">
      <style:text-properties fo:font-weight="normal" officeooo:rsid="00253bbc" style:font-weight-asian="normal" style:font-weight-complex="normal"/>
    </style:style>
    <style:style style:name="T10" style:family="text">
      <style:text-properties fo:font-weight="normal" officeooo:rsid="002737e4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49a4f" style:font-weight-asian="bold" style:font-weight-complex="bold"/>
    </style:style>
    <style:style style:name="T13" style:family="text">
      <style:text-properties officeooo:rsid="00162fe1"/>
    </style:style>
    <style:style style:name="T14" style:family="text">
      <style:text-properties officeooo:rsid="0016965c"/>
    </style:style>
    <style:style style:name="T15" style:family="text">
      <style:text-properties officeooo:rsid="00182e91"/>
    </style:style>
    <style:style style:name="T16" style:family="text">
      <style:text-properties officeooo:rsid="001c0ac6"/>
    </style:style>
    <style:style style:name="T17" style:family="text">
      <style:text-properties officeooo:rsid="001e6483"/>
    </style:style>
    <style:style style:name="T18" style:family="text">
      <style:text-properties officeooo:rsid="0021860f"/>
    </style:style>
    <style:style style:name="T19" style:family="text">
      <style:text-properties officeooo:rsid="00253b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„RAJZA WYBRZEŻEM BAŁTYKU”</text:p>
      <text:p text:style-name="P34">SZLAKIEM LATARNI MORSKICH</text:p>
      <text:p text:style-name="P34"/>
      <text:p text:style-name="P34">FCB: „ROWEROWE MARZENIA”</text:p>
      <text:p text:style-name="P36"/>
      <text:p text:style-name="P1">WYJAZD 01.06.2021 roku pociągiem <text:span text:style-name="T16">( 664 km) </text:span></text:p>
      <text:p text:style-name="P1">z Katowic do Świnoujścia o godz. <text:s/>00:13 na miejscu o godz. 12:22.</text:p>
      <text:p text:style-name="P26"/>
      <text:p text:style-name="P26"/>
      <text:p text:style-name="P2">I DZIEŃ –<text:span text:style-name="T1"> 01.06.2021</text:span></text:p>
      <text:p text:style-name="P2">TRASA ŚWINOUJŚCIE – REWAL <text:s/>około 70 km <text:span text:style-name="T1">( 4h )</text:span></text:p>
      <text:p text:style-name="P2"/>
      <text:p text:style-name="P8">TRASA: <text:span text:style-name="T2">Świnoujście, Międzyzdroje, Pobierowo, Dziwnów,Rewal</text:span></text:p>
      <text:p text:style-name="P30"/>
      <text:p text:style-name="P8">ZWIEDZANIE: <text:span text:style-name="T2">Port wojenny w Świnoujściu, </text:span>Latarnia morska Świnoujście, <text:span text:style-name="T2">Stawa Młyny, Fort Anioła, Falochron Centralny, Falochron Wschodni,World War Bunkier ( przed Międzyzdrojami), Molo w Międzyzdrojach, Kawcza Góra, </text:span>latarnia morska KIKUT,<text:span text:style-name="T2"> Klif w Dziwnówku, Klif na trasie rowerowej Pobierowo – Dziwnów. Bałtycki Krzyż Nadziei, ruiny Kościoła w Trzęsaczu</text:span></text:p>
      <text:p text:style-name="P31"/>
      <text:p text:style-name="P3">I<text:span text:style-name="T1">I</text:span> DZIEŃ –<text:span text:style-name="T1"> 02.06.2021</text:span></text:p>
      <text:p text:style-name="P13">REWAL – DĄBKI <text:s/>około 112 km ( 6h )</text:p>
      <text:p text:style-name="P8"/>
      <text:p text:style-name="P8">TRASA: <text:span text:style-name="T2"><text:s/>Rewal, Niechorze, Pogorzelica, Mrzeżyno, D</text:span><text:span text:style-name="T9">ź</text:span><text:span text:style-name="T2">wirzyno, Kołobrzeg, Sarbinowo, Chłopy, Mielno, Unieście, Dąbki.</text:span></text:p>
      <text:p text:style-name="P30"/>
      <text:p text:style-name="P8">ZWIEDZANIE:<text:span text:style-name="T2"> </text:span>Latarnia morska Niechorze, <text:s/>Kołobrzeg, <text:s/>Gąski<text:span text:style-name="T2">.</text:span></text:p>
      <text:p text:style-name="P32">Latarnia morska Niechorze i Kołobrzegu, Molo w Kołobrzegu, Latarnia morska w Gąski,, punkt widokowy Podczele, Chłopy Molo, Bunkry Mielno, Pomnik Jelenia w Mielnie, Pomnik Lotników, w Unieściu, Pozostałości dawnej jednostki wojskowej Łazy.</text:p>
      <text:p text:style-name="P32"/>
      <text:p text:style-name="P32">Z<text:span text:style-name="T19">a </text:span>Unieściem w lewo plażą na kanał Szczuczy/ Osieki, Rzepkowo, Iwęcino, Biełkowo, <text:s/>Gieżnowo, Bukowo Morskie, Dąbki.</text:p>
      <text:p text:style-name="P3"/>
      <text:p text:style-name="P4">I<text:span text:style-name="T1">II</text:span> DZIEŃ –<text:span text:style-name="T1"> 03.06.2021</text:span></text:p>
      <text:p text:style-name="P14">DĄBKI – ŁEBA <text:s/>około 115 km ( 6h )</text:p>
      <text:p text:style-name="P14"/>
      <text:p text:style-name="P9">TRASA: <text:span text:style-name="T3">Dąbki, Darłowo, Jarosławiec, Jezierzany, Złakowo, Duninowo, Ustka, Rowy, plażą do Łeby.</text:span></text:p>
      <text:p text:style-name="P10"><text:span text:style-name="T13">ZWIEDZANIE: </text:span>Latarnia morska <text:span text:style-name="T14">Darłowo, Jarosławiec, Ustka, Czołpino.</text:span></text:p>
      <text:p text:style-name="P27">Z Dąbek na Bobolin Bunkry na plaży, i na Darłówko do Latarni. Za Przebudówko <text:s/>Królewo w lewo w stronę morza i w prawo na Modlinek i do <text:span text:style-name="T11">Ustki do latarni, </text:span>za Ustką na Rowy i wzdłuż plaży drogą rowerową ( plaża naturystów) aż do Łeby. <text:span text:style-name="T15">W Łebie Główka zachodnia falochrony.</text:span></text:p>
      <text:p text:style-name="P27"/>
      <text:p text:style-name="P5">I<text:span text:style-name="T15">V</text:span> DZIEŃ –<text:span text:style-name="T1"> 04.06.2021</text:span></text:p>
      <text:p text:style-name="P17">ŁEBA – HEL – WŁADYSŁAWOWO <text:s/>około 110/ 150 km ( 7h )</text:p>
      <text:p text:style-name="P18"/>
      <text:p text:style-name="P11">TRASA: <text:span text:style-name="T4">Łeba, na Nowęcin przy jeziorze Sarbsko, Osetnik, trasą EURO VELO R10, </text:span><text:span text:style-name="T5">Lubiatowo, Białogóra, Piaśnica, Dębki, Jastrzębia góra (latarnia), Rozewie, Cetniewo, Władysławowo, Latarnia Nawigacyjna, Chałupy, Kuźnica, Jastarnia ( latarnia i molo), Hel ( latarnia). I powrót do Władysławowo.</text:span></text:p>
      <text:p text:style-name="P15">ZWIEDZANIE: latarnia morska Osetnik ( STILO ), Rozewie w Jastrzębia Góra, Jastarnia i Hel.</text:p>
      <text:p text:style-name="P11"/>
      <text:p text:style-name="P11"/>
      <text:p text:style-name="P11"/>
      <text:p text:style-name="P11"/>
      <text:p text:style-name="P6"><text:soft-page-break/><text:span text:style-name="T15">V</text:span> DZIEŃ –<text:span text:style-name="T1"> 05.06.2021</text:span></text:p>
      <text:p text:style-name="P20">WŁADYSŁAWOWO – KRYNICA MORSKA –<text:span text:style-name="T17"> GRANICA POLSKO – ROSYJSKA</text:span></text:p>
      <text:p text:style-name="P20">około 125 km ( 7h )</text:p>
      <text:p text:style-name="P28"/>
      <text:p text:style-name="P38"><text:span text:style-name="T12">TRASA: </text:span><text:span text:style-name="T6">Władysławowo, Swarzewo, Puck, Błądzikowo, Rzucewo, Beka, Moście Błota, Kazimierz i w lewo na REWA i Cypel Rewski, Pierwoszyno, Pogórze, Grabówek, Gdynia, ( port i Dar Pomorza), Klif Orłowski w Redłowie, Molo w Gdyni Orłowie, Grota Mary</text:span><text:span text:style-name="T10">s</text:span><text:span text:style-name="T6">ieński, Sopot i Molo w Sopocie, Jelitkowo, Gdańsk dw. PKP, odbiór Wielorybka <text:s/>:) <text:s/>, Następnie wspólnie kierunek Westerplatte, Placówka Fort, latarnie morskie Gdańsk NOWY PORT, Gdańsk PÓŁNOCNY. </text:span><text:span text:style-name="T7">Twierdza Wisłoujście,, potem na rudniki, Sobieszewo na prom, Świbno, Mikoszewo, Jantar, Stegna, Kąty Rybackie, Krynica Morska i latarnia, Wielbłądzi garb, Nowa Karczma i granica z Rosją</text:span><text:span text:style-name="T6">, </text:span><text:span text:style-name="T8">POWRÓT DO Krynicy Morskiej.</text:span></text:p>
      <text:p text:style-name="P16">ZWIEDZANIE: latarnia morska Sopot, Gdańsk x 2, Krynica Morska.</text:p>
      <text:p text:style-name="P12"/>
      <text:p text:style-name="P12"/>
      <text:p text:style-name="P7"><text:span text:style-name="T15">VI</text:span> DZIEŃ –<text:span text:style-name="T1"> 06.06.2021</text:span></text:p>
      <text:p text:style-name="P21">ODPOCZYNEK </text:p>
      <text:p text:style-name="P21"/>
      <text:p text:style-name="P21"/>
      <text:p text:style-name="P7"><text:span text:style-name="T15">VII</text:span> DZIEŃ –<text:span text:style-name="T1"> 07.06.2021</text:span></text:p>
      <text:p text:style-name="P21">ODPOCZYNEK </text:p>
      <text:p text:style-name="P21"/>
      <text:p text:style-name="P21"/>
      <text:p text:style-name="P7"><text:span text:style-name="T15">VIII</text:span> DZIEŃ –<text:span text:style-name="T1"> 08.06.2021</text:span></text:p>
      <text:p text:style-name="P22">KRYNICA MORSKA – GDAŃSK <text:s/>około 70 km ( 3,5h )</text:p>
      <text:p text:style-name="P22"/>
      <text:p text:style-name="P23">POCIĄG: <text:span text:style-name="T19">z </text:span>Gdańska do Katowic.</text:p>
      <text:p text:style-name="P23"/>
      <text:p text:style-name="P23"/>
      <text:p text:style-name="P25"/>
      <text:p text:style-name="P25"/>
      <text:p text:style-name="P25"/>
      <text:p text:style-name="P23"/>
      <text:p text:style-name="P23"><text:tab/><text:tab/><text:tab/><text:tab/><text:tab/><text:tab/></text:p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4T18:43:24.028000000</meta:creation-date>
    <meta:generator>LibreOffice/6.3.1.2$Windows_X86_64 LibreOffice_project/b79626edf0065ac373bd1df5c28bd630b4424273</meta:generator>
    <dc:date>2021-05-17T19:34:50.811000000</dc:date>
    <meta:editing-duration>PT3H7M18S</meta:editing-duration>
    <meta:editing-cycles>19</meta:editing-cycles>
    <meta:print-date>2021-04-24T19:46:48.874000000</meta:print-date>
    <meta:document-statistic meta:table-count="0" meta:image-count="0" meta:object-count="0" meta:page-count="2" meta:paragraph-count="37" meta:word-count="454" meta:character-count="3146" meta:non-whitespace-character-count="2688"/>
  </office:meta>
</office:document-meta>
</file>